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286</text:p>
          </table:table-cell>
          <table:table-cell table:style-name="ce1" table:number-columns-repeated="2"/>
          <table:table-cell table:style-name="ce1" office:value-type="string" calcext:value-type="string">
            <text:p>02.08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49" calcext:value-type="float">
            <text:p>49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364" calcext:value-type="float">
            <text:p>364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2:000000:18</text:p>
          </table:table-cell>
          <table:table-cell table:style-name="ce4" office:value-type="float" office:value="12330713.96" calcext:value-type="float">
            <text:p>12330713,96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2:130901:182</text:p>
          </table:table-cell>
          <table:table-cell table:style-name="ce4" office:value-type="float" office:value="64653.38" calcext:value-type="float">
            <text:p>64653,38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3:000000:1340</text:p>
          </table:table-cell>
          <table:table-cell table:style-name="ce4" office:value-type="float" office:value="130510.51" calcext:value-type="float">
            <text:p>130510,51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4:100303:195</text:p>
          </table:table-cell>
          <table:table-cell table:style-name="ce4" office:value-type="float" office:value="21675.53" calcext:value-type="float">
            <text:p>21675,53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5:150305:469</text:p>
          </table:table-cell>
          <table:table-cell table:style-name="ce4" office:value-type="float" office:value="2507.98" calcext:value-type="float">
            <text:p>2507,98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5:150305:470</text:p>
          </table:table-cell>
          <table:table-cell table:style-name="ce4" office:value-type="float" office:value="2510.94" calcext:value-type="float">
            <text:p>2510,94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9:000000:13</text:p>
          </table:table-cell>
          <table:table-cell table:style-name="ce4" office:value-type="float" office:value="2162084.71" calcext:value-type="float">
            <text:p>2162084,71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9:000000:8</text:p>
          </table:table-cell>
          <table:table-cell table:style-name="ce4" office:value-type="float" office:value="6823623.9" calcext:value-type="float">
            <text:p>6823623,90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9:050703:3580</text:p>
          </table:table-cell>
          <table:table-cell table:style-name="ce4" office:value-type="float" office:value="2513804.74" calcext:value-type="float">
            <text:p>2513804,74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9:050802:563</text:p>
          </table:table-cell>
          <table:table-cell table:style-name="ce4" office:value-type="float" office:value="32811.22" calcext:value-type="float">
            <text:p>32811,22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9:090607:156</text:p>
          </table:table-cell>
          <table:table-cell table:style-name="ce4" office:value-type="float" office:value="29874.69" calcext:value-type="float">
            <text:p>29874,69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10:000000:257</text:p>
          </table:table-cell>
          <table:table-cell table:style-name="ce4" office:value-type="float" office:value="23361498.32" calcext:value-type="float">
            <text:p>23361498,32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10:070202:236</text:p>
          </table:table-cell>
          <table:table-cell table:style-name="ce4" office:value-type="float" office:value="78197.06" calcext:value-type="float">
            <text:p>78197,06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12:020960:3</text:p>
          </table:table-cell>
          <table:table-cell table:style-name="ce4" office:value-type="float" office:value="651307.02" calcext:value-type="float">
            <text:p>651307,02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12:030084:60</text:p>
          </table:table-cell>
          <table:table-cell table:style-name="ce4" office:value-type="float" office:value="1781126.06" calcext:value-type="float">
            <text:p>1781126,06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12:030321:45</text:p>
          </table:table-cell>
          <table:table-cell table:style-name="ce4" office:value-type="float" office:value="827996.66" calcext:value-type="float">
            <text:p>827996,66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12:030746:46</text:p>
          </table:table-cell>
          <table:table-cell table:style-name="ce4" office:value-type="float" office:value="5040859.16" calcext:value-type="float">
            <text:p>5040859,16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12:030762:8</text:p>
          </table:table-cell>
          <table:table-cell table:style-name="ce4" office:value-type="float" office:value="5025223.66" calcext:value-type="float">
            <text:p>5025223,66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12:032097:91</text:p>
          </table:table-cell>
          <table:table-cell table:style-name="ce4" office:value-type="float" office:value="241940.99" calcext:value-type="float">
            <text:p>241940,99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12:040123:5</text:p>
          </table:table-cell>
          <table:table-cell table:style-name="ce4" office:value-type="float" office:value="393879.79" calcext:value-type="float">
            <text:p>393879,79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12:040169:2</text:p>
          </table:table-cell>
          <table:table-cell table:style-name="ce4" office:value-type="float" office:value="1380184.74" calcext:value-type="float">
            <text:p>1380184,74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12:040723:12</text:p>
          </table:table-cell>
          <table:table-cell table:style-name="ce4" office:value-type="float" office:value="1131491.69" calcext:value-type="float">
            <text:p>1131491,69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12:042010:2</text:p>
          </table:table-cell>
          <table:table-cell table:style-name="ce4" office:value-type="float" office:value="747227.26" calcext:value-type="float">
            <text:p>747227,26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1:050101:9</text:p>
          </table:table-cell>
          <table:table-cell table:style-name="ce4" office:value-type="float" office:value="134009.5" calcext:value-type="float">
            <text:p>134009,50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1:080301:601</text:p>
          </table:table-cell>
          <table:table-cell table:style-name="ce4" office:value-type="float" office:value="112315.38" calcext:value-type="float">
            <text:p>112315,38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1:150220:257</text:p>
          </table:table-cell>
          <table:table-cell table:style-name="ce4" office:value-type="float" office:value="49881.09" calcext:value-type="float">
            <text:p>49881,09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1:150413:868</text:p>
          </table:table-cell>
          <table:table-cell table:style-name="ce4" office:value-type="float" office:value="386597.28" calcext:value-type="float">
            <text:p>386597,28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2:060101:9215</text:p>
          </table:table-cell>
          <table:table-cell table:style-name="ce4" office:value-type="float" office:value="137576.91" calcext:value-type="float">
            <text:p>137576,91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3:100104:228</text:p>
          </table:table-cell>
          <table:table-cell table:style-name="ce4" office:value-type="float" office:value="212968.45" calcext:value-type="float">
            <text:p>212968,45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3:100107:427</text:p>
          </table:table-cell>
          <table:table-cell table:style-name="ce4" office:value-type="float" office:value="23816.6" calcext:value-type="float">
            <text:p>23816,60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4:010101:9135</text:p>
          </table:table-cell>
          <table:table-cell table:style-name="ce4" office:value-type="float" office:value="94240.44" calcext:value-type="float">
            <text:p>94240,44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4:020103:9434</text:p>
          </table:table-cell>
          <table:table-cell table:style-name="ce4" office:value-type="float" office:value="24842.58" calcext:value-type="float">
            <text:p>24842,58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4:130201:184</text:p>
          </table:table-cell>
          <table:table-cell table:style-name="ce4" office:value-type="float" office:value="12909.92" calcext:value-type="float">
            <text:p>12909,92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5:040119:114</text:p>
          </table:table-cell>
          <table:table-cell table:style-name="ce4" office:value-type="float" office:value="294025.21" calcext:value-type="float">
            <text:p>294025,21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5:050111:565</text:p>
          </table:table-cell>
          <table:table-cell table:style-name="ce4" office:value-type="float" office:value="122597.34" calcext:value-type="float">
            <text:p>122597,34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5:120101:629</text:p>
          </table:table-cell>
          <table:table-cell table:style-name="ce4" office:value-type="float" office:value="137357.74" calcext:value-type="float">
            <text:p>137357,74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8:110102:776</text:p>
          </table:table-cell>
          <table:table-cell table:style-name="ce4" office:value-type="float" office:value="514605.02" calcext:value-type="float">
            <text:p>514605,02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9:050409:704</text:p>
          </table:table-cell>
          <table:table-cell table:style-name="ce4" office:value-type="float" office:value="232249.79" calcext:value-type="float">
            <text:p>232249,79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9:050409:705</text:p>
          </table:table-cell>
          <table:table-cell table:style-name="ce4" office:value-type="float" office:value="248898.52" calcext:value-type="float">
            <text:p>248898,52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9:090204:536</text:p>
          </table:table-cell>
          <table:table-cell table:style-name="ce4" office:value-type="float" office:value="537253.43" calcext:value-type="float">
            <text:p>537253,43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9:100103:918</text:p>
          </table:table-cell>
          <table:table-cell table:style-name="ce4" office:value-type="float" office:value="242393.71" calcext:value-type="float">
            <text:p>242393,71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9:160703:165</text:p>
          </table:table-cell>
          <table:table-cell table:style-name="ce4" office:value-type="float" office:value="213425.63" calcext:value-type="float">
            <text:p>213425,63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10:070502:1501</text:p>
          </table:table-cell>
          <table:table-cell table:style-name="ce4" office:value-type="float" office:value="173903.93" calcext:value-type="float">
            <text:p>173903,93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10:070602:427</text:p>
          </table:table-cell>
          <table:table-cell table:style-name="ce4" office:value-type="float" office:value="157275.32" calcext:value-type="float">
            <text:p>157275,32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10:110101:7968</text:p>
          </table:table-cell>
          <table:table-cell table:style-name="ce4" office:value-type="float" office:value="144277.28" calcext:value-type="float">
            <text:p>144277,28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10:110101:8385</text:p>
          </table:table-cell>
          <table:table-cell table:style-name="ce4" office:value-type="float" office:value="145370.82" calcext:value-type="float">
            <text:p>145370,82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12:010548:2345</text:p>
          </table:table-cell>
          <table:table-cell table:style-name="ce4" office:value-type="float" office:value="39501.61" calcext:value-type="float">
            <text:p>39501,61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12:020287:2945</text:p>
          </table:table-cell>
          <table:table-cell table:style-name="ce4" office:value-type="float" office:value="10456593.6" calcext:value-type="float">
            <text:p>10456593,60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2:220301:316</text:p>
          </table:table-cell>
          <table:table-cell table:style-name="ce4" office:value-type="float" office:value="2375969.3" calcext:value-type="float">
            <text:p>2375969,30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3:000000:687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3:060202:580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3:060202:705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3:060202:718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3:060202:746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3:060402:182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9:050601:451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13:010204:28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13:010204:30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13:010204:32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13:010204:8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13:010210:25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13:010210:6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13:010211:1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13:010212:25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13:010212:27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13:010212:30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13:010215:1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13:010219:3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13:010219:9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12:020781:54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12:020781:62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12:020781:72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12:020781:77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12:020781:8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12:020960:10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12:020960:11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12:020960:12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12:020961:10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12:020961:16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12:020961:17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12:020961:18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12:020961:2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12:020961:20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12:020961:22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12:020961:223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12:020961:23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12:020961:24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12:020961:26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12:020961:4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12:020961:5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12:020961:69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12:020961:7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12:020961:70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12:020961:71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12:020961:72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12:020961:73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12:020961:8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12:020961:9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12:020965:1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12:020965:16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12:020966:41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12:020966:42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12:020967:20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12:020967:21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12:020967:58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12:020967:70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12:020968:17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12:020968:178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12:020968:20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12:020968:21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12:020968:24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12:020968:25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12:020968:250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12:020968:27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12:020968:28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12:020968:30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12:020968:31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12:020968:33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12:020968:34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12:020968:35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12:020968:36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12:020968:37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12:020968:38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12:020968:39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12:020968:40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12:020968:41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12:020968:42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12:020968:43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12:020968:44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12:020968:45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12:020968:47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12:020968:48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12:020968:49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12:020968:53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12:020968:54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12:020969:10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12:020969:11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12:020969:12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12:020969:13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12:020969:15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12:020969:3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12:020969:4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12:020969:5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12:020969:7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12:020969:9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12:020973:105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12:020973:20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12:020973:21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12:020973:22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12:020973:23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12:020973:26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12:020973:302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12:020973:303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12:020973:32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12:020973:40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12:020973:82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12:020973:84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12:020973:86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12:020973:87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12:020973:89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12:020973:90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12:020973:92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12:020973:93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12:020973:96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12:020973:97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12:020981:1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12:020981:2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12:030017:621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12:030026:100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12:030071:1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12:030071:10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12:030071:6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12:030071:65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12:030071:8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12:030071:96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12:030147:10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12:030217:13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12:030242:1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12:030242:10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12:030242:431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12:030243:10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12:030243:12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12:030243:17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12:030243:19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12:030243:3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12:030243:49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12:030251:45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12:030423:155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12:030423:511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12:030423:520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12:030423:796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12:030487:2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12:030487:3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12:030487:5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12:030487:54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12:030487:55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12:030487:56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12:030487:59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12:030487:63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12:030487:64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12:030489:37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12:030489:39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12:030491:35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12:030492:17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12:030749:40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12:040064:82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12:040085:4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12:040085:62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12:040429:1607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12:040487:1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12:040487:2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12:040487:73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12:040493:11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12:040493:221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12:040493:4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12:040531:52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12:040712:3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12:040881:16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12:041606:2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12:041606:3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12:041606:34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12:041606:4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12:041606:5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12:041606:68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12:041606:7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12:041606:9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12:041637:3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12:041684:265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12:041739:231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12:042029:223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13:010103:23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13:010103:31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13:010103:64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13:010103:66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13:010103:68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13:010103:72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13:010103:77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13:010103:78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13:010124:1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13:010124:101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13:010124:103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13:010124:113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13:010124:162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13:010124:2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13:010124:207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13:010124:86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13:010124:90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13:010124:92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13:010124:94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13:010124:96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13:010124:98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13:010204:1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13:010204:14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13:010204:17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13:010204:19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13:010204:21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13:010204:24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13:010204:25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13:010204:27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01:010203:283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01:150101:23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01:150101:24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01:150101:25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01:150101:27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01:150101:28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01:150101:29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01:150101:3136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01:150101:34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01:150101:3416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01:150101:3435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01:150101:3462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01:150101:51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01:150209:32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01:150230:2875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02:080201:303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02:090202:480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02:190101:590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03:000000:1053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03:000000:1090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03:000000:1091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03:000000:293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03:000000:521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03:030102:420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03:060101:11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03:060101:12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03:060101:1482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03:060101:16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03:060101:1720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03:060101:1843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03:060101:1844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03:060101:19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03:060101:20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03:060101:21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03:060101:22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03:060101:23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03:060101:26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03:060101:30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03:060101:351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03:060101:356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03:060101:359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03:060101:375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03:060101:399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03:060101:41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03:060101:42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03:060101:46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03:060101:489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03:060101:498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03:060101:499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03:060101:500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03:060101:513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03:060101:579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03:060101:618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03:060101:619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03:060101:64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03:060101:745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03:060102:118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03:060102:28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03:060102:31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03:060102:5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03:060103:116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03:060103:306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03:060202:4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03:060202:721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03:060202:748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03:060202:882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03:060202:885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03:060202:886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03:060402:181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04:060202:741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04:060202:742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04:140101:1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04:140101:17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04:140101:21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05:010101:1220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05:030108:83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05:050106:8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05:110106:94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05:150107:125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06:100233:292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06:100623:237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06:100623:238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06:100623:239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08:110109:3446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09:050106:319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09:051510:222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09:060102:914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09:060102:916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09:120403:331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09:140101:1412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09:140101:1415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09:140101:1418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10:030101:359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10:030101:461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11:130201:280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12:000000:8817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12:000000:9935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12:020012:1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12:020012:10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12:020012:11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12:020012:18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12:020012:32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12:020013:10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12:020013:11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12:020013:12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12:020013:13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12:020013:28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12:020013:3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12:020055:1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12:020055:16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12:020055:2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12:020055:49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12:020055:50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12:020097:10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12:020097:118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12:020097:120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0:12:020097:125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30:12:020097:129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0:12:020097:131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30:12:020097:4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30:12:020097:50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30:12:020097:53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30:12:020109:2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30:12:020259:4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30:12:020259:44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30:12:020259:48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30:12:020304:1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30:12:020304:14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30:12:020304:18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30:12:020304:20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30:12:020304:21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30:12:020304:70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30:12:020304:71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30:12:020304:72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30:12:020305:1167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30:12:020305:1244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30:12:020305:224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30:12:020305:228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30:12:020305:61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30:12:020305:75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30:12:020732:414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30:12:020732:415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30:12:020781:151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30:12:020781:327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30:12:020781:438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30:03:000000:17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30:03:000000:174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30:03:000000:26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30:03:000000:29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30:03:000000:78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30:03:000000:785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30:03:060202:878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30:03:060502:303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30:03:060202:645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9A426A39F7416B04780834A1F1EF9B62FF28FC58319A1BBF698AE31918AC398C2ECA509AFBECFF138B4041BDC676E6017CA0F72D45DC8EDC414F82DFA5DD65A1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6"/>
          <table:table-cell table:style-name="ce1" table:number-columns-repeated="2"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8144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percentage-style style:name="N173">
      <number:number number:decimal-places="1" number:min-decimal-places="1" number:min-integer-digits="1"/>
      <number:text>%</number:text>
    </number:percentage-style>
    <number:percentage-style style:name="N174">
      <number:number number:decimal-places="3" number:min-decimal-places="3" number:min-integer-digits="1"/>
      <number:text>%</number:text>
    </number:percentage-style>
    <number:number-style style:name="N176P0" style:volatile="true">
      <number:text>Да</number:text>
    </number:number-style>
    <number:number-style style:name="N176P1" style:volatile="true">
      <number:text>Да</number:text>
    </number:number-style>
    <number:number-style style:name="N176">
      <number:text>Нет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Истина</number:text>
    </number:number-style>
    <number:number-style style:name="N178P1" style:volatile="true">
      <number:text>Истина</number:text>
    </number:number-style>
    <number:number-style style:name="N178">
      <number:text>Ложь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Вкл</number:text>
    </number:number-style>
    <number:number-style style:name="N180P1" style:volatile="true">
      <number:text>Вкл</number:text>
    </number:number-style>
    <number:number-style style:name="N180">
      <number:text>Выкл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2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2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2">00.00.0000</text:date>, <text:time style:data-style-name="N2" text:time-value="11:36:51.0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8-02T07:23:53</meta:creation-date>
    <dc:date>2023-08-02T11:37:08.288000000</dc:date>
    <dc:title>Untitled Spreadsheet</dc:title>
    <meta:generator>LibreOffice/7.0.4.2$Windows_X86_64 LibreOffice_project/dcf040e67528d9187c66b2379df5ea4407429775</meta:generator>
    <meta:editing-duration>PT4M44S</meta:editing-duration>
    <meta:editing-cycles>2</meta:editing-cycles>
    <meta:document-statistic meta:table-count="1" meta:cell-count="17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